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ligplaatsvergunning voor een woonboot aan Prins Hendrikkade 511 H te Ams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mens het dagelijks bestuur van het stadsdeel Centrum van de gemeente Amsterdam, </text:p>
            <text:p text:style-name="common-al">Type besluit: verlening ligplaatsvergunning </text:p>
            <text:p text:style-name="common-al">Besluitdatum: 28 oktober 2021 </text:p>
            <text:p text:style-name="common-al">Object WS IDEAAL III </text:p>
            <text:p text:style-name="common-al">Ter hoogte van: Prins Hendrikkade 511 H </text:p>
            <text:p text:style-name="common-al">Ingangsdatum: heden </text:p>
            <text:p text:style-name="common-al">Behandeld door: Programma Varen, Team Vergunningen </text:p>
            <text:p text:style-name="common-al">
            <text:span text:style-name="nadrukvet">Stukken inzien?</text:span>
          </text:p>
            <text:p text:style-name="common-al">U kunt de stukken tot zes weken na de besluitdatum <text:span text:style-name="nadrukvet">alleen op afspraak</text:span> inzien op het stadhuis van Amsterdam aan Amstel 1. Ga hiervoor naar <text:a xlink:href="http://www.amsterdam.nl/veelgevraagd" xlink:type="simple"><text:span text:style-name="nadrukondlijn">www.amsterdam.nl/veelgevraagd</text:span></text:a> en klik onder ‘Direct regelen’ op ‘Afspraak maken’ of bel naar 14 020.</text:p>
            <text:p text:style-name="common-al">
            <text:span text:style-name="nadrukvet">Niet mee eens?</text:span>
          </text:p>
            <text:p text:style-name="common-al">Als u belanghebbende bent, dan kunt u binnen zes weken na de besluitdatum bezwaar maken. Uw bezwaarschrift kunt u sturen naar het dagelijks bestuur van stadsdeel Centrum, het Juridisch Bureau, Postbus 483, 1000 AL Amsterdam. Vermeld hierbij kenmerk NT2021-002600</text:p>
            <text:p text:style-name="common-al">Het dagelijks bestuur van het stadsdeel Centrum, </text:p>
            <text:p text:style-name="last-al">namens hen,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W.E. Meijburg</text:span></text:p>
          </text:section>
          <text:section text:name="ondertekening_id1-3-2-2-2">
            <text:p><text:span text:style-name="functie">28 oktober 2021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23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3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3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ligplaatsvergunning voor een woonboot aan Prins Hendrikkade 511 H te Amsterdam</meta:user-defined>
    <meta:user-defined meta:name="DCTERMS.W3CDTF/DCTERMS.available">2021-11-10</meta:user-defined>
    <meta:user-defined meta:name="DCTERMS.W3CDTF/OVERHEIDop.jaargang">2021</meta:user-defined>
    <meta:user-defined meta:name="OVERHEIDop.externeBijlage">Prins Henrikkade 511H|exb-2021-64905</meta:user-defined>
    <meta:user-defined meta:name="OVERHEIDop.publicationIssue">400238</meta:user-defined>
    <meta:user-defined meta:name="OVERHEIDop.GmbID/DC.identifier">gmb-2021-400238</meta:user-defined>
    <meta:user-defined meta:name="OVERHEIDop.versieInformatie"/>
  </office:meta>
</office:document-meta>
</file>