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bouwbrug/in - en uitrit, Reijerskoop 104 te Boskoop, V2021/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04 te Boskoop</text:p>
            <text:p text:style-name="common-al">2771 BS</text:p>
            <text:p text:style-name="common-al">V2021/857</text:p>
            <text:p text:style-name="common-al">het aanleggen van een tijdelijke bouwbrug/in - en uitrit</text:p>
            <text:p text:style-name="last-al">Datum indiening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tijdelijke bouwbrug/in - en uitrit, Reijerskoop 104 te Boskoop, V2021/85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37</meta:user-defined>
    <meta:user-defined meta:name="OVERHEIDop.GmbID/DC.identifier">gmb-2021-400237</meta:user-defined>
    <meta:user-defined meta:name="OVERHEIDop.versieInformatie"/>
  </office:meta>
</office:document-meta>
</file>