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draagmuur tussen de woonkamer en de keuken, Voorweg 26 te Hazerswoude-Dorp, V2021/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26 te Hazerswoude-Dorp</text:p>
            <text:p text:style-name="common-al">2391 AC</text:p>
            <text:p text:style-name="common-al">V2021/858</text:p>
            <text:p text:style-name="common-al">het verwijderen van de draagmuur tussen de woonkamer en de keuken</text:p>
            <text:p text:style-name="last-al">Datum indiening: 30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de draagmuur tussen de woonkamer en de keuken, Voorweg 26 te Hazerswoude-Dorp, V2021/858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35</meta:user-defined>
    <meta:user-defined meta:name="OVERHEIDop.GmbID/DC.identifier">gmb-2021-400235</meta:user-defined>
    <meta:user-defined meta:name="OVERHEIDop.versieInformatie"/>
  </office:meta>
</office:document-meta>
</file>