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platen van de schuur, Zadelmaker 126 te Alphen aan den Rijn, V2021/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126 te Alphen aan den Rijn</text:p>
            <text:p text:style-name="common-al">2401 PJ</text:p>
            <text:p text:style-name="common-al">V2021/860</text:p>
            <text:p text:style-name="common-al">het vervangen van de dakplaten van de schuur</text:p>
            <text:p text:style-name="last-al">Datum indiening: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platen van de schuur, Zadelmaker 126 te Alphen aan den Rijn, V2021/86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29</meta:user-defined>
    <meta:user-defined meta:name="OVERHEIDop.GmbID/DC.identifier">gmb-2021-400229</meta:user-defined>
    <meta:user-defined meta:name="OVERHEIDop.versieInformatie"/>
  </office:meta>
</office:document-meta>
</file>