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Kobalt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1 heeft de gemeente een melding ontvangen voor activiteiten waarvoor geen vergunningplicht geldt op de locatie Kobaltstraat 3 te WOLVEGA. De melding is geregistreerd onder zaaknummer M8.40-2021-5240. De melding betreft:</text:p>
            <text:p text:style-name="common-al">Oprichting camperombouwbedrijf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02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Kobaltstraat 3 te WOLVEG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25</meta:user-defined>
    <meta:user-defined meta:name="OVERHEIDop.GmbID/DC.identifier">gmb-2021-400225</meta:user-defined>
    <meta:user-defined meta:name="OVERHEIDop.versieInformatie"/>
  </office:meta>
</office:document-meta>
</file>