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De Rijpstraat 13 te Alphen aan den Rijn, V2021/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Rijpstraat 13 te Alphen aan den Rijn</text:p>
            <text:p text:style-name="common-al">2404 XK</text:p>
            <text:p text:style-name="common-al">V2021/861</text:p>
            <text:p text:style-name="common-al">het plaatsen van een dakkapel op het voor- en achtergeveldakvlak</text:p>
            <text:p text:style-name="last-al">Datum indiening: 1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022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- en achtergeveldakvlak, De Rijpstraat 13 te Alphen aan den Rijn, V2021/861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24</meta:user-defined>
    <meta:user-defined meta:name="OVERHEIDop.GmbID/DC.identifier">gmb-2021-400224</meta:user-defined>
    <meta:user-defined meta:name="OVERHEIDop.versieInformatie"/>
  </office:meta>
</office:document-meta>
</file>