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iger bij een bedrijfsgebouw, Steekterweg 77 te Alphen aan den Rijn, V2021/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te Alphen aan den Rijn</text:p>
            <text:p text:style-name="common-al">2407 BE</text:p>
            <text:p text:style-name="common-al">V2021/862</text:p>
            <text:p text:style-name="common-al">het bouwen van een steiger bij een bedrijfsgebouw 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teiger bij een bedrijfsgebouw, Steekterweg 77 te Alphen aan den Rijn, V2021/86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0</meta:user-defined>
    <meta:user-defined meta:name="OVERHEIDop.GmbID/DC.identifier">gmb-2021-400220</meta:user-defined>
    <meta:user-defined meta:name="OVERHEIDop.versieInformatie"/>
  </office:meta>
</office:document-meta>
</file>