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, plan Biezelanden, kavel 23 te Boskoop, V2021/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n Biezelanden, kavel 23 te Boskoop</text:p>
            <text:p text:style-name="common-al"/>
            <text:p text:style-name="common-al">V2021/865</text:p>
            <text:p text:style-name="common-al">het bouwen van een woning </text:p>
            <text:p text:style-name="last-al">Datum indiening: 26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0021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1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21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Gemeente Alphen aan den Rijn - aanvraag omgevingsvergunning: het bouwen van een woning, plan Biezelanden, kavel 23 te Boskoop, V2021/865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217</meta:user-defined>
    <meta:user-defined meta:name="OVERHEIDop.GmbID/DC.identifier">gmb-2021-400217</meta:user-defined>
    <meta:user-defined meta:name="OVERHEIDop.versieInformatie"/>
  </office:meta>
</office:document-meta>
</file>