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t.b.v. een zorgboerderij (5 jaar), Voorweg 95 te Hazerswoude-Dorp, V2021/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95 te Hazerswoude-Dorp</text:p>
            <text:p text:style-name="common-al">2391 AE</text:p>
            <text:p text:style-name="common-al">V2021/863</text:p>
            <text:p text:style-name="common-al">het tijdelijk afwijken van het bestemmingsplan t.b.v. een zorgboerderij (5 jaar)</text:p>
            <text:p text:style-name="last-al">Datum indiening: 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t.b.v. een zorgboerderij (5 jaar), Voorweg 95 te Hazerswoude-Dorp, V2021/86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13</meta:user-defined>
    <meta:user-defined meta:name="OVERHEIDop.GmbID/DC.identifier">gmb-2021-400213</meta:user-defined>
    <meta:user-defined meta:name="OVERHEIDop.versieInformatie"/>
  </office:meta>
</office:document-meta>
</file>