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olfplaten op het dak van de schuur, Zadelmaker 122 te Alphen aan den Rijn, V2021/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delmaker 122 te Alphen aan den Rijn</text:p>
            <text:p text:style-name="common-al">2401 PJ</text:p>
            <text:p text:style-name="common-al">V2021/864</text:p>
            <text:p text:style-name="common-al">het vervangen van de golfplaten op het dak van de schuur</text:p>
            <text:p text:style-name="last-al">Datum indiening: 1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21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golfplaten op het dak van de schuur, Zadelmaker 122 te Alphen aan den Rijn, V2021/864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12</meta:user-defined>
    <meta:user-defined meta:name="OVERHEIDop.GmbID/DC.identifier">gmb-2021-400212</meta:user-defined>
    <meta:user-defined meta:name="OVERHEIDop.versieInformatie"/>
  </office:meta>
</office:document-meta>
</file>