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afmetingen van de schuur (correctie op aanvraag V2021/584), Ahornstraat 16 te Alphen aan den Rijn, V2021/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6 te Alphen aan den Rijn</text:p>
            <text:p text:style-name="common-al">2404 VP</text:p>
            <text:p text:style-name="common-al">V2021/867</text:p>
            <text:p text:style-name="common-al">het aanpassen van de afmetingen van de schuur (correctie op aanvraag v2021/584)</text:p>
            <text:p text:style-name="last-al">Datum indiening: 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afmetingen van de schuur (correctie op aanvraag V2021/584), Ahornstraat 16 te Alphen aan den Rijn, V2021/86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11</meta:user-defined>
    <meta:user-defined meta:name="OVERHEIDop.GmbID/DC.identifier">gmb-2021-400211</meta:user-defined>
    <meta:user-defined meta:name="OVERHEIDop.versieInformatie"/>
  </office:meta>
</office:document-meta>
</file>