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weilandweg naast nr. 5 (VZV00 L 3680) in Vriezenveen, bouwen van een woning, ontvangen op 05-11-2021, zaaknummer 1700ESUITE5457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weilandweg naast nr. 5 (VZV00 L 3680) in Vriezenveen</text:p>
            <text:p text:style-name="common-al">Project: bouwen van een woning</text:p>
            <text:p text:style-name="common-al">Ingekomen: 05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02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4574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Westerweilandweg naast nr. 5 (VZV00 L 3680) in Vriezenveen, bouwen van een woning, ontvangen op 05-11-2021, zaaknummer 1700ESUITE54574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208</meta:user-defined>
    <meta:user-defined meta:name="OVERHEIDop.GmbID/DC.identifier">gmb-2021-400208</meta:user-defined>
    <meta:user-defined meta:name="OVERHEIDop.versieInformatie"/>
  </office:meta>
</office:document-meta>
</file>