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Sinterklaasintocht Bergen 2021 op zondag 14 november 2021 van 13.00 uur tot 17.00 uur in het centrum  van Bergen (NH), verzenddatum 5 november 2021 (APV21005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020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0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0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APV verleend;  evenementenvergunning Sinterklaasintocht Bergen 2021 op zondag 14 november 2021 van 13.00 uur tot 17.00 uur in het centrum van Bergen (NH), verzenddatum 5 november 2021 (APV2100598)</meta:user-defined>
    <dc:language>nl</dc:language>
    <meta:user-defined meta:name="OVERHEIDop.locatietype/OVERHEIDop.gebiedsmarkering">Punt</meta:user-defined>
    <meta:user-defined meta:name="DC.title">Gemeente Bergen, verleende evenementenvergunning Sinterklaasintocht Bergen 2021 op zondag 14 november 2021 van 13.00 uur tot 17.00 uur in het centrum  van Bergen (NH), verzenddatum 5 november 2021 (APV2100598)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0206</meta:user-defined>
    <meta:user-defined meta:name="OVERHEIDop.GmbID/DC.identifier">gmb-2021-400206</meta:user-defined>
    <meta:user-defined meta:name="OVERHEIDop.versieInformatie"/>
  </office:meta>
</office:document-meta>
</file>