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2078) Prins Bernhardlaan 121 Leidschendam vervangen van de bestaande voorgevelkozijnen door aluminium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voorgevelkozijnen door aluminium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20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2078) Prins Bernhardlaan 121 Leidschendam vervangen van de bestaande voorgevelkozijnen door aluminium voorgevelkozijn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04</meta:user-defined>
    <meta:user-defined meta:name="OVERHEIDop.GmbID/DC.identifier">gmb-2021-400204</meta:user-defined>
    <meta:user-defined meta:name="OVERHEIDop.versieInformatie"/>
  </office:meta>
</office:document-meta>
</file>