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egen in beheer bij gemeente Bronckhorst, een vrijstelling van de Wegenverkeerswet en RVV</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Bronckhorst een besluit genomen op de aanvraag voor een verkeersbesluit. De aanvraag is geregistreerd onder kenmerk 18768444. De aanvraag gaat over een vrijstelling van de Wegenverkeerswet en RVV aan de Elderinkweg 2 in Hengelo (Gld). De bezwaartermijn start op 10 november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2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wegen in beheer bij gemeente Bronckhorst, een vrijstelling van de Wegenverkeerswet en RVV</meta:user-defined>
    <meta:user-defined meta:name="DCTERMS.W3CDTF/DCTERMS.available">2021-11-10</meta:user-defined>
    <meta:user-defined meta:name="OVERHEIDop.externeBijlage">Publiceerbaar besluit|exb-2021-64900</meta:user-defined>
    <meta:user-defined meta:name="DCTERMS.W3CDTF/OVERHEIDop.jaargang">2021</meta:user-defined>
    <meta:user-defined meta:name="OVERHEIDop.publicationIssue">400202</meta:user-defined>
    <meta:user-defined meta:name="OVERHEIDop.GmbID/DC.identifier">gmb-2021-400202</meta:user-defined>
    <meta:user-defined meta:name="OVERHEIDop.versieInformatie"/>
  </office:meta>
</office:document-meta>
</file>