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de Rechte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Rechtestraat 29 te Alkmaar:</text:span> plaatsen van een steiger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tegen de gevel van de Rechtestraat 29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00</meta:user-defined>
    <meta:user-defined meta:name="OVERHEIDop.GmbID/DC.identifier">gmb-2021-400200</meta:user-defined>
    <meta:user-defined meta:name="OVERHEIDop.versieInformatie"/>
  </office:meta>
</office:document-meta>
</file>