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20.0578,  Kerkepad 2, 6131 EN te Sittard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omgevingsvergunning  te verlenen.</text:p>
            <text:p text:style-name="common-al"/>
            <text:p text:style-name="common-al">Omschrijving activiteit(en):  brandveilig gebruik (uitbreiding) Hotel Merici (hotel, restaurant, shortstay)</text:p>
            <text:p text:style-name="common-al">Locatie:  Kerkepad 2, 6131 EN te Sittard </text:p>
            <text:p text:style-name="common-al">Datum ter inzage legging:  7 januari 2021</text:p>
            <text:p text:style-name="common-al">Dossiernummer:  Om20.0578</text:p>
            <text:p text:style-name="common-al"/>
            <text:p text:style-name="common-al"/>
            <text:p text:style-name="common-al">Het hierboven vermelde ontwerpbesluit en de hierbij behorende stukken liggen met ingang van 7 januari 2021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de balie Vergunningen, (14 046)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0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33.69 334484.384</meta:user-defined>
    <meta:user-defined meta:name="DC.title">Gemeente Sittard-Geleen - Omgevingsvergunning ontwerpbesluit verlenen; dossiernummer Om20.0578,  Kerkepad 2, 6131 EN te Sittard (uitgebreide voorbereidingsprocedure)</meta:user-defined>
    <meta:user-defined meta:name="OVERHEID.PostcodeHuisnummer/OVERHEIDop.postcodeHuisnummer">6131EZ 2</meta:user-defined>
    <meta:user-defined meta:name="OVERHEIDop.straatnaam">Kerkepad</meta:user-defined>
    <meta:user-defined meta:name="OVERHEIDop.woonplaats">Sittard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02</meta:user-defined>
    <meta:user-defined meta:name="OVERHEIDop.GmbID/DC.identifier">gmb-2021-4002</meta:user-defined>
    <meta:user-defined meta:name="OVERHEIDop.versieInformatie"/>
  </office:meta>
</office:document-meta>
</file>