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de periode 3 november tot 1 december 2021 aan Langekerkstraat 2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 VAN BURGEMEESTER EN WETHOUDERS. De datum van bekendmaking staat tussen haakjes.</text:p>
            <text:p text:style-name="common-al">Vergunning verleend voor het plaatsen van een container in een parkeervak bij Langekerkstraat 25 (6851 BM) in Huissen van 3 november tot 1 december 2021.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de periode 3 november tot 1 december 2021 aan Langekerkstraat 25 te Hui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97</meta:user-defined>
    <meta:user-defined meta:name="OVERHEIDop.GmbID/DC.identifier">gmb-2021-400197</meta:user-defined>
    <meta:user-defined meta:name="OVERHEIDop.versieInformatie"/>
  </office:meta>
</office:document-meta>
</file>