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urfplas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aanvraag ontvangen voor een evenementenvergunning voor Snertloop 16-01-2022 op locatie Surfplas te Krimpen aan de Lek. De aanvraag is geregistreerd onder zaaknummer SXO-202122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01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urfplas te Krimpen aan de L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94</meta:user-defined>
    <meta:user-defined meta:name="OVERHEIDop.GmbID/DC.identifier">gmb-2021-400194</meta:user-defined>
    <meta:user-defined meta:name="OVERHEIDop.versieInformatie"/>
  </office:meta>
</office:document-meta>
</file>