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ouw aan de achterzijde, Griekenlandstraat 20 te Alphen aan den Rijn, V2021/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iekenlandstraat 20 te Alphen aan den Rijn</text:p>
            <text:p text:style-name="common-al">2408 CL</text:p>
            <text:p text:style-name="common-al">V2021/871</text:p>
            <text:p text:style-name="common-al">het realiseren van een uitbouw aan de achterzijde </text:p>
            <text:p text:style-name="last-al">Datum indiening: 3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019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9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9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bouw aan de achterzijde, Griekenlandstraat 20 te Alphen aan den Rijn, V2021/871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191</meta:user-defined>
    <meta:user-defined meta:name="OVERHEIDop.GmbID/DC.identifier">gmb-2021-400191</meta:user-defined>
    <meta:user-defined meta:name="OVERHEIDop.versieInformatie"/>
  </office:meta>
</office:document-meta>
</file>