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jkma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3574</text:p>
            <text:p text:style-name="common-al">Voor de activiteit(en): Bouwen</text:p>
            <text:p text:style-name="common-al">Voor: het plaatsen van een dakkapel voorzijde woning</text:p>
            <text:p text:style-name="common-al">Locatie: Eijkmanstraat 8</text:p>
            <text:p text:style-name="common-al">Datum ontvangst: 27 okto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0018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8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8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Eijkmanstraat 8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87</meta:user-defined>
    <meta:user-defined meta:name="OVERHEIDop.GmbID/DC.identifier">gmb-2021-400187</meta:user-defined>
    <meta:user-defined meta:name="OVERHEIDop.versieInformatie"/>
  </office:meta>
</office:document-meta>
</file>