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veranda aan het woonhuis (zonder trap), Dijk 16 te Benthuizen, V2021/8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jk 16 te Benthuizen</text:p>
            <text:p text:style-name="common-al">2731 AA</text:p>
            <text:p text:style-name="common-al">V2021/848</text:p>
            <text:p text:style-name="common-al">het plaatsen van een veranda aan het woonhuis (zonder trap)</text:p>
            <text:p text:style-name="common-al">Datum verleend: 3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018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8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8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veranda aan het woonhuis (zonder trap), Dijk 16 te Benthuizen, V2021/848</meta:user-defined>
    <meta:user-defined meta:name="DCTERMS.W3CDTF/DCTERMS.available">2021-11-10</meta:user-defined>
    <meta:user-defined meta:name="DCTERMS.W3CDTF/OVERHEIDop.jaargang">2021</meta:user-defined>
    <meta:user-defined meta:name="OVERHEIDop.publicationIssue">400186</meta:user-defined>
    <meta:user-defined meta:name="OVERHEIDop.GmbID/DC.identifier">gmb-2021-400186</meta:user-defined>
    <meta:user-defined meta:name="OVERHEIDop.versieInformatie"/>
  </office:meta>
</office:document-meta>
</file>