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Industrieweg 1 te Stellendam</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betreffende het plaatsen van een muur om de bedrijfsruimte op locatie Delta-Industrieweg 1 te Stellendam. De aanvraag is geregistreerd onder zaaknummer Z/21/188371 / W2021-08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01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ta-Industrieweg 1 te Stellendam</meta:user-defined>
    <meta:user-defined meta:name="DCTERMS.W3CDTF/DCTERMS.available">2021-11-16</meta:user-defined>
    <meta:user-defined meta:name="DCTERMS.W3CDTF/OVERHEIDop.jaargang">2021</meta:user-defined>
    <meta:user-defined meta:name="OVERHEIDop.publicationIssue">400184</meta:user-defined>
    <meta:user-defined meta:name="OVERHEIDop.GmbID/DC.identifier">gmb-2021-400184</meta:user-defined>
    <meta:user-defined meta:name="OVERHEIDop.versieInformatie"/>
  </office:meta>
</office:document-meta>
</file>