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randveilig gebruiken en het verbouwen van de stal tot een maatschappelijke functie en verblijfsrecreatie, Achtermiddenweg 10 te Aarlanderveen, V2021/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10 te Aarlanderveen</text:p>
            <text:p text:style-name="common-al">2445 AA</text:p>
            <text:p text:style-name="common-al">V2021/088</text:p>
            <text:p text:style-name="common-al">brandveilig gebruiken en het verbouwen van de stal tot een maatschappelijke functie en verblijfsrecreatie</text:p>
            <text:p text:style-name="common-al">Datum verleend: 3 november 2021</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 november 2021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1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brandveilig gebruiken en het verbouwen van de stal tot een maatschappelijke functie en verblijfsrecreatie, Achtermiddenweg 10 te Aarlanderveen, V2021/088</meta:user-defined>
    <meta:user-defined meta:name="DCTERMS.W3CDTF/DCTERMS.available">2021-11-10</meta:user-defined>
    <meta:user-defined meta:name="DCTERMS.W3CDTF/OVERHEIDop.jaargang">2021</meta:user-defined>
    <meta:user-defined meta:name="OVERHEIDop.publicationIssue">400183</meta:user-defined>
    <meta:user-defined meta:name="OVERHEIDop.GmbID/DC.identifier">gmb-2021-400183</meta:user-defined>
    <meta:user-defined meta:name="OVERHEIDop.versieInformatie"/>
  </office:meta>
</office:document-meta>
</file>