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 C, 5211 EV te 's-Hertogenbosch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Uilenburg 24 C, 5211 EV te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61043</text:p>
            <text:p text:style-name="common-al">
            <text:span text:style-name="nadrukvet">Datum ontvangst:</text:span> 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1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5243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Uilenburg 24 C, 5211 EV te 's-Hertogenbosch, het plaatsen van een airco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182</meta:user-defined>
    <meta:user-defined meta:name="OVERHEIDop.GmbID/DC.identifier">gmb-2021-400182</meta:user-defined>
    <meta:user-defined meta:name="OVERHEIDop.versieInformatie"/>
  </office:meta>
</office:document-meta>
</file>