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16 Indigolaan 19 te Tilburg, plaatsen van dakkapel, verzonden 8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16 - B - Indigo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17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16 Indigolaan 19 te Tilburg, plaatsen van dakkapel, verzonden 8 november 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77</meta:user-defined>
    <meta:user-defined meta:name="OVERHEIDop.GmbID/DC.identifier">gmb-2021-400177</meta:user-defined>
    <meta:user-defined meta:name="OVERHEIDop.versieInformatie"/>
  </office:meta>
</office:document-meta>
</file>