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bestaande uitbouw, Dokter Hamburgerlaan 18 te Boskoop, V2021/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kter Hamburgerlaan 18 te Boskoop</text:p>
            <text:p text:style-name="common-al">2771 JN</text:p>
            <text:p text:style-name="common-al">V2021/808</text:p>
            <text:p text:style-name="common-al">het realiseren van een opbouw op de bestaande uitbouw </text:p>
            <text:p text:style-name="common-al">Datum verleend: 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1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bestaande uitbouw, Dokter Hamburgerlaan 18 te Boskoop, V2021/808</meta:user-defined>
    <meta:user-defined meta:name="DCTERMS.W3CDTF/DCTERMS.available">2021-11-10</meta:user-defined>
    <meta:user-defined meta:name="DCTERMS.W3CDTF/OVERHEIDop.jaargang">2021</meta:user-defined>
    <meta:user-defined meta:name="OVERHEIDop.publicationIssue">400175</meta:user-defined>
    <meta:user-defined meta:name="OVERHEIDop.GmbID/DC.identifier">gmb-2021-400175</meta:user-defined>
    <meta:user-defined meta:name="OVERHEIDop.versieInformatie"/>
  </office:meta>
</office:document-meta>
</file>