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onhuis met aangrenzende berging en losstaande garage, Voorweg 6 A te Hazerswoude-Dorp, V2021/5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weg 6 A te Hazerswoude-Dorp</text:p>
            <text:p text:style-name="common-al">2391 AA</text:p>
            <text:p text:style-name="common-al">V2021/567</text:p>
            <text:p text:style-name="common-al">het bouwen van een woonhuis met aangrenzende berging en losstaande garage</text:p>
            <text:p text:style-name="common-al">Datum verleend: 3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017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7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7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woonhuis met aangrenzende berging en losstaande garage, Voorweg 6 A te Hazerswoude-Dorp, V2021/567</meta:user-defined>
    <meta:user-defined meta:name="DCTERMS.W3CDTF/DCTERMS.available">2021-11-10</meta:user-defined>
    <meta:user-defined meta:name="DCTERMS.W3CDTF/OVERHEIDop.jaargang">2021</meta:user-defined>
    <meta:user-defined meta:name="OVERHEIDop.publicationIssue">400171</meta:user-defined>
    <meta:user-defined meta:name="OVERHEIDop.GmbID/DC.identifier">gmb-2021-400171</meta:user-defined>
    <meta:user-defined meta:name="OVERHEIDop.versieInformatie"/>
  </office:meta>
</office:document-meta>
</file>