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het Medisch Centrum het veranderen van langsparkeerplaatsen naar extra dwarsparkeerplaatsen Nijkerkendijk 38 06, Rembrandtplein (tegen over de huisnummers 11 t/m 17 (oneven) en  het Rembrandtplein (ten zuiden van de Jan Steenstraat 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21 een besluit genomen op de aanvraag met zaaknummer 2021-009556 voor het uitbreiden van het Medisch Centrum het veranderen van langsparkeerplaatsen naar extra dwarsparkeerplaatsen op de locatie Nijkerkendijk 38 06, Rembrandtplein (tegen over de huisnummers 11 t/m 17 (oneven) en  het Rembrandtplein (ten zuiden van de Jan Steenstraat  2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01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uitbreiden van het Medisch Centrum het veranderen van langsparkeerplaatsen naar extra dwarsparkeerplaatsen Nijkerkendijk 38 06, Rembrandtplein (tegen over de huisnummers 11 t/m 17 (oneven) en  het Rembrandtplein (ten zuiden van de Jan Steenstraat  25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8</meta:user-defined>
    <meta:user-defined meta:name="OVERHEIDop.GmbID/DC.identifier">gmb-2021-400158</meta:user-defined>
    <meta:user-defined meta:name="OVERHEIDop.versieInformatie"/>
  </office:meta>
</office:document-meta>
</file>