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uitbouw en luifel aan de voorzijde woning aan Klompenmaker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AE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lompenmakerstraat 5 Alkmaar:</text:span> het plaatsen van een uitbouw en luifel aan de voorzijde woning.</text:p>
            <text:p text:style-name="common-al">Zaaknummer: 00002513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15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5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5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5AE5</meta:user-defined>
    <dc:language>nl</dc:language>
    <meta:user-defined meta:name="OVERHEIDop.locatietype/OVERHEIDop.gebiedsmarkering">Adres</meta:user-defined>
    <meta:user-defined meta:name="DC.title">Toestemming voor het plaatsen van een uitbouw en luifel aan de voorzijde woning aan Klompenmakerstraat 5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150</meta:user-defined>
    <meta:user-defined meta:name="OVERHEIDop.GmbID/DC.identifier">gmb-2021-400150</meta:user-defined>
    <meta:user-defined meta:name="OVERHEIDop.versieInformatie"/>
  </office:meta>
</office:document-meta>
</file>