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Prinses Amaliaplantsoen 1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rinses Amaliaplantsoen 17 te Alkmaar:</text:span> plaatsen van een hijskraan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1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Prinses Amaliaplantsoen 17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42</meta:user-defined>
    <meta:user-defined meta:name="OVERHEIDop.GmbID/DC.identifier">gmb-2021-400142</meta:user-defined>
    <meta:user-defined meta:name="OVERHEIDop.versieInformatie"/>
  </office:meta>
</office:document-meta>
</file>