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dorpstraat 2 in Sassenheim, Kenmerk Z-21-219586, het vergroten van de woning aan de achterzijde en het plaatsen van 2 dakkapellen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en het plaatsen van 2 dakkapellenaan de zijkant van de woning.</text:p>
            <text:p text:style-name="common-al"/>
            <text:p text:style-name="common-al">
            <text:span text:style-name="nadrukcur">Datum ontvangst </text:span>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01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ijdorpstraat 2 in Sassenheim, Kenmerk Z-21-219586, het vergroten van de woning aan de achterzijde en het plaatsen van 2 dakkapellen aan de zijkant van de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141</meta:user-defined>
    <meta:user-defined meta:name="OVERHEIDop.GmbID/DC.identifier">gmb-2021-400141</meta:user-defined>
    <meta:user-defined meta:name="OVERHEIDop.versieInformatie"/>
  </office:meta>
</office:document-meta>
</file>