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18 bedrijfsunits (fase 3) - De leeuwenhoek, nabij de Dorsvloerweg, bouwnummer 1-18,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4865 De leeuwenhoek, nabij de Dorsvloerweg, bouwnummer 1-18, sectie B nummer 8435, Bergschenhoek.</text:p>
            <text:p text:style-name="common-al">Het bouwen van 18 bedrijfsunits (fase 3) (verzonden 04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01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4865</meta:user-defined>
    <dc:language>nl</dc:language>
    <meta:user-defined meta:name="OVERHEID.EPSG28992/DC.spatial">94592.156 444324.398</meta:user-defined>
    <meta:user-defined meta:name="DC.title">Gemeente Lansingerland - verlening omgevingsvergunning - bouwen van 18 bedrijfsunits (fase 3) - De leeuwenhoek, nabij de Dorsvloerweg, bouwnummer 1-18, Bergschenhoek</meta:user-defined>
    <meta:user-defined meta:name="OVERHEID.PostcodeHuisnummer/OVERHEIDop.postcodeHuisnummer">2661MM 11</meta:user-defined>
    <meta:user-defined meta:name="OVERHEIDop.straatnaam">Dorsvloerweg</meta:user-defined>
    <meta:user-defined meta:name="OVERHEIDop.woonplaats">Bergschenhoe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14</meta:user-defined>
    <meta:user-defined meta:name="OVERHEIDop.GmbID/DC.identifier">gmb-2021-40014</meta:user-defined>
    <meta:user-defined meta:name="OVERHEIDop.versieInformatie"/>
  </office:meta>
</office:document-meta>
</file>