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ontheffing verleend voor Vuurdoornstraat 144 i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ontheffing verleend op grond van de Algemene Plaatselijke Verordening van de Gemeente Epe. Het college geeft hiermee toestemming voor het parkeren van een camper voor maximaal veertien aaneengesloten dagen voor Vuurdoornstraat 144, 8171 XG Vaassen.</text:p>
            <text:p text:style-name="common-al">Datum besluit: 19-10-2021</text:p>
            <text:p text:style-name="common-al">Zaaknummer: 299915</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Leefbaar en Veilig van de gemeente Epe. Het telefoonnummer is 14 0578. </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per brief bezwaar maken. Het adres is: Gemeente Epe, ter attentie van het college van burgemeester en wethouders, Postbus 600, 8160 AP Epe. Het is belangrijk dat u het bezwaarschrift ondertekent.</text:p>
            <text:p text:style-name="common-al">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1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915</meta:user-defined>
    <dc:language>nl</dc:language>
    <meta:user-defined meta:name="OVERHEIDop.locatietype/OVERHEIDop.gebiedsmarkering">Adres</meta:user-defined>
    <meta:user-defined meta:name="DC.title">Parkeerontheffing verleend voor Vuurdoornstraat 144 in Vaassen</meta:user-defined>
    <meta:user-defined meta:name="DCTERMS.W3CDTF/DCTERMS.available">2021-11-10</meta:user-defined>
    <meta:user-defined meta:name="DCTERMS.W3CDTF/OVERHEIDop.jaargang">2021</meta:user-defined>
    <meta:user-defined meta:name="OVERHEIDop.publicationIssue">400136</meta:user-defined>
    <meta:user-defined meta:name="OVERHEIDop.GmbID/DC.identifier">gmb-2021-400136</meta:user-defined>
    <meta:user-defined meta:name="OVERHEIDop.versieInformatie"/>
  </office:meta>
</office:document-meta>
</file>