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 te Goes - Besluit op aanvraag vergunning obstakels op openbare weg voor het plaatsen van een container van 10 november t/m 3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1 een vergunning obstakels op openbare weg hebben verleend voor het plaatsen van een container van 10 november t/m 31 januari 2022 op de locatie Korte Kerkstraat 1 te Goes. Het besluit is geregistreerd onder nummer OOW-2021-515 / Z21.097739.</text:p>
            <text:p text:style-name="common-al">
            <text:span text:style-name="nadrukvet">Procedure</text:span>
          </text:p>
            <text:p text:style-name="last-al">Tegen een verleende vergunning kunnen belanghebbenden met ingang van 9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1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rte Kerkstraat 1 te Goes - Besluit op aanvraag vergunning obstakels op openbare weg voor het plaatsen van een container van 10 november t/m 31 januari 2022</meta:user-defined>
    <dc:language>nl</dc:language>
    <meta:user-defined meta:name="OVERHEIDop.locatietype/OVERHEIDop.gebiedsmarkering">Adres</meta:user-defined>
    <meta:user-defined meta:name="DC.title">Korte Kerkstraat 1 te Goes - Besluit op aanvraag vergunning obstakels op openbare weg voor het plaatsen van een container van 10 november t/m 31 januari 2022</meta:user-defined>
    <meta:user-defined meta:name="DCTERMS.W3CDTF/DCTERMS.available">2021-11-10</meta:user-defined>
    <meta:user-defined meta:name="DCTERMS.W3CDTF/OVERHEIDop.jaargang">2021</meta:user-defined>
    <meta:user-defined meta:name="OVERHEIDop.publicationIssue">400132</meta:user-defined>
    <meta:user-defined meta:name="OVERHEIDop.GmbID/DC.identifier">gmb-2021-400132</meta:user-defined>
    <meta:user-defined meta:name="OVERHEIDop.versieInformatie"/>
  </office:meta>
</office:document-meta>
</file>