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van woning door middel van plaatsen van een nokverlegging en dakkappel, Meeuwenlaan 24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aanvraag ontvangen voor een omgevingsvergunning op het adres Meeuwenlaan 24 te Vinkeveen. Het gaat om een ​​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groten van de woning door middel van het plaatsen van een nokverlegging en een dakkap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bij de gemeente. Het gaat bijvoorbeeld om een ​​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oktober 2021. De gemeente daarover waarschijnlijk binnen 8 weken een besluit. Als de vergunning vergunning, publiceert de gemeente een nieuw bericht. Vanaf dat moment kunt u de documenten met informatie over de vergunning bekijken en hier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47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013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groten van woning door middel van plaatsen van een nokverlegging en dakkappel, Meeuwenlaan 24 in Vinkeve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30</meta:user-defined>
    <meta:user-defined meta:name="OVERHEIDop.GmbID/DC.identifier">gmb-2021-400130</meta:user-defined>
    <meta:user-defined meta:name="OVERHEIDop.versieInformatie"/>
  </office:meta>
</office:document-meta>
</file>