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42  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42(0003).</text:span>
          </text:p>
            <text:p text:style-name="common-al">Datum indiening: 6-11-2021</text:p>
            <text:p text:style-name="common-al">Zaakomschrijving: het gebruiken van unit tbv kickboks gym</text:p>
            <text:p text:style-name="common-al">Zaaknummer: 4969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1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6930</meta:user-defined>
    <meta:user-defined meta:name="DCTERMS.abstract">het  gebruiken  van  unit  tbv kickboks gym</meta:user-defined>
    <dc:language>nl</dc:language>
    <meta:user-defined meta:name="OVERHEIDop.locatietype/OVERHEIDop.gebiedsmarkering">Punt</meta:user-defined>
    <meta:user-defined meta:name="DC.title">Aanvraag Omgevingsvergunning, Zierikzee, Industrieweg 42  000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28</meta:user-defined>
    <meta:user-defined meta:name="OVERHEIDop.GmbID/DC.identifier">gmb-2021-400128</meta:user-defined>
    <meta:user-defined meta:name="OVERHEIDop.versieInformatie"/>
  </office:meta>
</office:document-meta>
</file>