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plataan Louis Braillestraat (voor nummer 9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november 2021 een besluit genomen op de aanvraag met zaaknummer 2021-025458 voor het kappen van 1 plataan op de locatie Louis Braillestraat (voor nummer 9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6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01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plataan Louis Braillestraat (voor nummer 9) te Nijverd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21</meta:user-defined>
    <meta:user-defined meta:name="OVERHEIDop.GmbID/DC.identifier">gmb-2021-400121</meta:user-defined>
    <meta:user-defined meta:name="OVERHEIDop.versieInformatie"/>
  </office:meta>
</office:document-meta>
</file>