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zenburglaan 3, 9727 DL Groningen – plaatsen verlichte reclame-uiting (verzenddatum 28-01-2021, dossiernummer 202170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463.827 579482.17</meta:user-defined>
    <meta:user-defined meta:name="DC.title">Verleende omgevingsvergunning: Rozenburglaan 3, 9727 DL Groningen – plaatsen verlichte reclame-uiting (verzenddatum 28-01-2021, dossiernummer 202170495)</meta:user-defined>
    <meta:user-defined meta:name="OVERHEID.PostcodeHuisnummer/OVERHEIDop.postcodeHuisnummer">9727DL 3</meta:user-defined>
    <meta:user-defined meta:name="OVERHEIDop.straatnaam">Rozenburglaa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12</meta:user-defined>
    <meta:user-defined meta:name="OVERHEIDop.GmbID/DC.identifier">gmb-2021-40012</meta:user-defined>
    <meta:user-defined meta:name="OVERHEIDop.versieInformatie"/>
  </office:meta>
</office:document-meta>
</file>