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rookkanaal , Arenberglaan 181 4822Z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815</text:p>
            <text:p text:style-name="common-al">Uiterlijke besluitdatum: 29-12-2021</text:p>
            <text:p text:style-name="common-al">Locatie: Arenberglaan 181 4822ZN Breda, District West Breda</text:p>
            <text:p text:style-name="common-al">Projectomschrijving: het realiseren van een rookkana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1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15</meta:user-defined>
    <meta:user-defined meta:name="DCTERMS.abstract">het realiseren van een rookkanaal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rookkanaal , Arenberglaan 181 4822ZN Breda, District West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11</meta:user-defined>
    <meta:user-defined meta:name="OVERHEIDop.GmbID/DC.identifier">gmb-2021-400111</meta:user-defined>
    <meta:user-defined meta:name="OVERHEIDop.versieInformatie"/>
  </office:meta>
</office:document-meta>
</file>