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2157) Van Barbansonstraat 66 Voorburg vervangen van de bestaande voorgevelkozijnen door kunststof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voorgevelkozijnen door kunststof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1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2157) Van Barbansonstraat 66 Voorburg vervangen van de bestaande voorgevelkozijnen door kunststof voorgevelkozijn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07</meta:user-defined>
    <meta:user-defined meta:name="OVERHEIDop.GmbID/DC.identifier">gmb-2021-400107</meta:user-defined>
    <meta:user-defined meta:name="OVERHEIDop.versieInformatie"/>
  </office:meta>
</office:document-meta>
</file>