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60 t/m 166 en Stanleystraat 1 t/m 59 's-Hertogenbosch, vervangen betonnen borstwering van uitkragende balkons door lichtere van met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betonnen borstwering van de uitkragende balkons door lichtere borstweringen van metaal</text:span>
          </text:p>
            <text:p text:style-name="common-al"/>
            <text:p text:style-name="common-al">
            <text:span text:style-name="nadrukvet">Adres of locatie:</text:span> Hudsonlaan 60 t/m 166 en Stanleystraat 1 t/m 59 's-Hertogenbosch</text:p>
            <text:p text:style-name="common-al">
            <text:span text:style-name="nadrukvet">Omschrijving:</text:span> het vervangen van de betonnen borstwering van de uitkragende balkons door lichtere borstweringen van meta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58</text:p>
            <text:p text:style-name="common-al">
            <text:span text:style-name="nadrukvet">Datum ontvangst:</text:span> 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1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86396</meta:user-defined>
    <meta:user-defined meta:name="DCTERMS.abstract">het vervangen van de betonnen borstwering van de uitkragende balkons door lichtere borstweringen van metaa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udsonlaan 60 t/m 166 en Stanleystraat 1 t/m 59 's-Hertogenbosch, vervangen betonnen borstwering van uitkragende balkons door lichtere van metaal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103</meta:user-defined>
    <meta:user-defined meta:name="OVERHEIDop.GmbID/DC.identifier">gmb-2021-400103</meta:user-defined>
    <meta:user-defined meta:name="OVERHEIDop.versieInformatie"/>
  </office:meta>
</office:document-meta>
</file>