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erfafscheiding Industrieweg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november 2021 besloten om de beslistermijn voor de aanvraag met zaaknummer 2021-021904 voor het bouwen van een erfafscheiding op de locatie Industrieweg 10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00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bouwen van een erfafscheiding Industrieweg 10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96</meta:user-defined>
    <meta:user-defined meta:name="OVERHEIDop.GmbID/DC.identifier">gmb-2021-400096</meta:user-defined>
    <meta:user-defined meta:name="OVERHEIDop.versieInformatie"/>
  </office:meta>
</office:document-meta>
</file>