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oktober 2021 aanvraag omgevingsvergunning, Nansumerweg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oktober 2021 voor het slopen van onderdelen van het karakteristieke pand en de identieke wederopbouw van het karakteristieke pand aan de Nansumerweg 11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0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5 oktober 2021 voor het slopen van onderdelen van karakteristiek pand en identieke wederopbouw aan de Nansumerweg 11 in Holwierde.</meta:user-defined>
    <dc:language>nl</dc:language>
    <meta:user-defined meta:name="OVERHEIDop.locatietype/OVERHEIDop.gebiedsmarkering">Adres</meta:user-defined>
    <meta:user-defined meta:name="DC.title">15 oktober 2021 aanvraag omgevingsvergunning, Nansumerweg 11 in Holwier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092</meta:user-defined>
    <meta:user-defined meta:name="OVERHEIDop.GmbID/DC.identifier">gmb-2021-400092</meta:user-defined>
    <meta:user-defined meta:name="OVERHEIDop.versieInformatie"/>
  </office:meta>
</office:document-meta>
</file>