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straat 2 t/m 8, 16 en 18-Gerstakker 1 t/m 15-Zeis 1 t/m 15 en 4 t/m 18-Zandstraat 6E en 6F, Nuland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verstraat 2 t/m 8, 16 en 18-Gerstakker 1 t/m 15-Zeis 1 t/m 15 en 4 t/m 18-Zandstraat 6E en 6F, Nuland</text:p>
            <text:p text:style-name="common-al">
            <text:span text:style-name="nadrukvet">Kenmerknummer:</text:span> WB00060673</text:p>
            <text:p text:style-name="common-al">
            <text:span text:style-name="nadrukvet">Datum besluit: </text:span>4-11-2021</text:p>
            <text:p text:style-name="common-al">
            <text:span text:style-name="nadrukvet">Omschrijving:</text:span> het verwijderen van asbest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08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8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8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0719</meta:user-defined>
    <meta:user-defined meta:name="DCTERMS.abstract">het verwijderen van asbest uit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averstraat 2 t/m 8, 16 en 18-Gerstakker 1 t/m 15-Zeis 1 t/m 15 en 4 t/m 18-Zandstraat 6E en 6F, Nuland, het verwijderen van asbest uit woningen, bouwbeslui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86</meta:user-defined>
    <meta:user-defined meta:name="OVERHEIDop.GmbID/DC.identifier">gmb-2021-400086</meta:user-defined>
    <meta:user-defined meta:name="OVERHEIDop.versieInformatie"/>
  </office:meta>
</office:document-meta>
</file>