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kappen van één kastanjeboom op de De Brink Den Ham, HAM00 D 1035, zaaknummer 1700ESUITE472382021</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Verzenddatum besluit: 08-11-2021</text:p>
            <text:p text:style-name="common-al">Locatie: De Brink Den Ham, HAM00 D 1035 (De Brink)</text:p>
            <text:p text:style-name="common-al">Projectomschrijving: kappen van één kastanjeboom</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008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8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8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472382021</meta:user-defined>
    <meta:user-defined meta:name="DCTERMS.abstract">kappen van één kastanjeboom</meta:user-defined>
    <dc:language>nl</dc:language>
    <meta:user-defined meta:name="OVERHEIDop.locatietype/OVERHEIDop.gebiedsmarkering">Punt</meta:user-defined>
    <meta:user-defined meta:name="DC.title">Gemeente Twenterand - Vergunningsvrije omgevingsvergunning, kappen van één kastanjeboom op de De Brink Den Ham, HAM00 D 1035, zaaknummer 1700ESUITE472382021</meta:user-defined>
    <meta:user-defined meta:name="DCTERMS.W3CDTF/DCTERMS.available">2021-11-10</meta:user-defined>
    <meta:user-defined meta:name="DCTERMS.W3CDTF/OVERHEIDop.jaargang">2021</meta:user-defined>
    <meta:user-defined meta:name="OVERHEIDop.publicationIssue">400082</meta:user-defined>
    <meta:user-defined meta:name="OVERHEIDop.GmbID/DC.identifier">gmb-2021-400082</meta:user-defined>
    <meta:user-defined meta:name="OVERHEIDop.versieInformatie"/>
  </office:meta>
</office:document-meta>
</file>