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het kantoor met kantine, bouwen overkapping en uitbreiden magazijn aan Celsiusstraat 17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Celsiusstraat 17, Weert, uitbreiden van het kantoor met kantine, bouwen overkapping en uitbreiden magazijn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0008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8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8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0-2021</meta:user-defined>
    <dc:language>nl</dc:language>
    <meta:user-defined meta:name="OVERHEIDop.locatietype/OVERHEIDop.gebiedsmarkering">Adres</meta:user-defined>
    <meta:user-defined meta:name="DC.title">Verlenging beslistermijn voor het uitbreiden van het kantoor met kantine, bouwen overkapping en uitbreiden magazijn aan Celsiusstraat 17 te Weert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080</meta:user-defined>
    <meta:user-defined meta:name="OVERHEIDop.GmbID/DC.identifier">gmb-2021-400080</meta:user-defined>
    <meta:user-defined meta:name="OVERHEIDop.versieInformatie"/>
  </office:meta>
</office:document-meta>
</file>