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46 Heusdenlaan 22 te Tilburg, uitbreiden van de woning, verzonden 8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46 - B - Heusdenlaa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0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46 Heusdenlaan 22 te Tilburg, uitbreiden van de woning, verzonden 8 november 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79</meta:user-defined>
    <meta:user-defined meta:name="OVERHEIDop.GmbID/DC.identifier">gmb-2021-400079</meta:user-defined>
    <meta:user-defined meta:name="OVERHEIDop.versieInformatie"/>
  </office:meta>
</office:document-meta>
</file>