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Sinterklaasoptocht, Rijnkad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Sinterklaasoptocht Rijnkade, binnenstad</text:p>
            <text:p text:style-name="common-al">Datum: 13 november 2021</text:p>
            <text:p text:style-name="common-al">Locatie: Rijnkade route binnenstad</text:p>
            <text:p text:style-name="common-al">Dossiernummer: 569323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007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besluit evenementenvergunning, Sinterklaasoptocht, Rijnkade binnensta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77</meta:user-defined>
    <meta:user-defined meta:name="OVERHEIDop.GmbID/DC.identifier">gmb-2021-400077</meta:user-defined>
    <meta:user-defined meta:name="OVERHEIDop.versieInformatie"/>
  </office:meta>
</office:document-meta>
</file>