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Schuurmanslaan 1 t/m 199 (oneven)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Schuurmanslaan 1 t/m 199 (oneven) te 's-Hertogenbosch</text:p>
            <text:p text:style-name="common-al">
            <text:span text:style-name="nadrukvet">Kenmerknummer:</text:span> WB00060932</text:p>
            <text:p text:style-name="common-al">
            <text:span text:style-name="nadrukvet">Datum besluit: </text:span>4-1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007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7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6371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Wethouder Schuurmanslaan 1 t/m 199 (oneven) te 's-Hertogenbosch, het verwijderen van asbest, bouwbesluit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076</meta:user-defined>
    <meta:user-defined meta:name="OVERHEIDop.GmbID/DC.identifier">gmb-2021-400076</meta:user-defined>
    <meta:user-defined meta:name="OVERHEIDop.versieInformatie"/>
  </office:meta>
</office:document-meta>
</file>